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Encabezado_20_y_20_firmas_20_dictamen">
      <style:text-properties officeooo:paragraph-rsid="000e7b5a"/>
    </style:style>
    <style:style style:name="P10" style:family="paragraph" style:parent-style-name="DICTAMEN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2438d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Encabezado_20_y_20_firmas_20_dictamen">
      <style:text-properties officeooo:paragraph-rsid="0012438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012e0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e7b5a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1" fo:font-size="11pt" fo:font-weight="bold" officeooo:rsid="000e7b5a" style:font-size-asian="11pt" style:font-size-complex="11pt"/>
    </style:style>
    <style:style style:name="T8" style:family="text">
      <style:text-properties officeooo:rsid="002ac9c9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645 CD – PRO – JUNTOS POR EL CAMBIO </text:span><text:span text:style-name="T2">del señor diputado Chumpitaz, por el cual se solicita disponga informar los fundamentos normativos, sociológicos y axiológicos del descuento de una suma extraordinaria, no remunerativa y no bonificable de pesos tres mil ($3000) otorgable a trabajadores de la salud desarrollo social y asistentes escolares sin explicación, aviso ni motivo alguno en el mes de mayo habiendo sido acordado por el Decreto Nº 302/20; y, por las razones expuestas en los fundamentos y las que podrá dar el miembro informante, </text:span><text:span text:style-name="T5"><text:s/></text:span><text:span text:style-name="T6">esta Comisión aconseja la aprobación del siguiente texto con modificaciones </text:span></text:p>
      <text:p text:style-name="P5"/>
      <text:p text:style-name="P6">PROYECTO DE COMUNICACIÓN</text:p>
      <text:p text:style-name="P3"><text:span text:style-name="T2">La Cámara de Diputados de la Provincia vería con agrado que el Poder Ejecutivo, por intermedio del organismo que corresponda, informe los </text:span><text:span text:style-name="T3">motiv</text:span><text:span text:style-name="T2">os del descuento de una suma extraordinaria, no remunerativa y no bonificable de pesos tres mil ($3.000) otorgable a trabajadores de la Salud, Desarrollo Social y Asistentes Escolares, en el mes de mayo, habiendo sido acordada p</text:span><text:span text:style-name="T4">o</text:span><text:span text:style-name="T2">r el Decreto 302/2020. </text:span></text:p>
      <text:p text:style-name="P4"/>
      <text:p text:style-name="P9">Sala de la Comisión , <text:span text:style-name="T7">10 de junio de 2020</text:span></text:p>
      <text:p text:style-name="P11">FIRMANTES: <text:span text:style-name="T8">CIANCIO – BRAVO – CORGNIALI – DONNET – HYNES – GONZALEZ – OLIVERA - PINOTTI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8T12:29:00.207827985</dc:date>
    <meta:editing-duration>PT10M6S</meta:editing-duration>
    <meta:editing-cycles>4</meta:editing-cycles>
    <meta:print-date>2020-06-17T08:55:32.760634733</meta:print-date>
    <meta:document-statistic meta:table-count="1" meta:image-count="1" meta:object-count="0" meta:page-count="1" meta:paragraph-count="8" meta:word-count="222" meta:character-count="1438" meta:non-whitespace-character-count="1208"/>
  </office:meta>
</office:document-meta>
</file>